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Poznań, _________________</text:p>
      <text:p text:style-name="Standard"/>
      <text:p text:style-name="P1"><text:tab/><text:tab/><text:tab/><text:tab/><text:tab/><text:tab/><text:tab/><text:tab/>Pan</text:p>
      <text:p text:style-name="P1"><text:tab/><text:tab/><text:tab/><text:tab/><text:tab/><text:tab/><text:tab/><text:tab/>mgr Sławomir Eliks</text:p>
      <text:p text:style-name="P6"><text:span text:style-name="T1">Dyrektor</text:span></text:p>
      <text:p text:style-name="P7"><text:span text:style-name="T2"><text:tab/></text:span><text:span text:style-name="T1">Gimnazjum nr 56 im. J. Wybickiego</text:span></text:p>
      <text:p text:style-name="P1"><text:span text:style-name="T1"><text:s text:c="67"/><text:tab/><text:tab/><text:tab/><text:tab/>w <text:s/>Poznaniu</text:span></text:p>
      <text:p text:style-name="P1"/>
      <text:p text:style-name="P1"/>
      <text:p text:style-name="P1"/>
      <text:p text:style-name="P3"/>
      <text:p text:style-name="P2"><text:span text:style-name="T3">WNIOSEK O NAUCZANIE INDYWIDUALNE</text:span></text:p>
      <text:p text:style-name="P1"/>
      <text:p text:style-name="P1"/>
      <text:p text:style-name="P1">Imię i nazwisko wnioskodawcy _________________________________________________________</text:p>
      <text:p text:style-name="P1"/>
      <text:p text:style-name="P1">Adres wnioskodawcy_________________________________________________________________</text:p>
      <text:p text:style-name="P1"/>
      <text:p text:style-name="P1">Zgodnie z orzeczeniem nr _____________________________ o potrzebie nauczania indywidualnego </text:p>
      <text:p text:style-name="P1"/>
      <text:p text:style-name="P1">z dnia ________________________________ wydanym przez Poradnię Psychologiczno-Pedagogiczną</text:p>
      <text:p text:style-name="P1"/>
      <text:p text:style-name="P1">w ________________________________ ul. _____________________________________________, </text:p>
      <text:p text:style-name="P1"/>
      <text:p text:style-name="P1">proszę o zapewnienie mojemu synowi/córce______________________________________________</text:p>
      <text:p text:style-name="P1"/>
      <text:p text:style-name="P1">uczniowi/uczennicy klasy ____________________________ odpowiedniej formy kształcenia.</text:p>
      <text:p text:style-name="P1"/>
      <text:p text:style-name="P1">Nauczanie indywidualne odbywać się będzie w szkole/domu, od ______________________________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______________________________</text:p>
      <text:p text:style-name="P1"><text:tab/><text:tab/><text:tab/><text:tab/><text:tab/><text:tab/><text:tab/><text:tab/><text:span text:style-name="T4"><text:tab/> <text:s text:c="6"/>Podpis wnioskodaw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Załączniki:</text:p>
      <text:list xml:id="list3885859467352899233" text:style-name="WWNum1">
        <text:list-item>
          <text:p text:style-name="P9">Orzeczenie o potrzebie nauczania indywidualneg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6</meta:editing-cycles>
    <meta:print-date>2013-02-14T11:00:00</meta:print-date>
    <meta:creation-date>2013-02-14T10:46:00</meta:creation-date>
    <dc:date>2015-09-22T09:57:00</dc:date>
    <meta:editing-duration>PT31M</meta:editing-duration>
    <meta:generator>LibreOffice/5.0.2.2$Linux_X86_64 LibreOffice_project/00m0$Build-2</meta:generator>
    <meta:document-statistic meta:table-count="0" meta:image-count="0" meta:object-count="0" meta:page-count="1" meta:paragraph-count="19" meta:word-count="76" meta:character-count="1057" meta:non-whitespace-character-count="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