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9cm" fo:margin-top="0cm" fo:margin-bottom="0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0.679cm"/>
    </style:style>
    <style:style style:name="Tabela1.D" style:family="table-column">
      <style:table-column-properties style:column-width="0.681cm"/>
    </style:style>
    <style:style style:name="Tabela1.M" style:family="table-column">
      <style:table-column-properties style:column-width="7.24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1.B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M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style:font-size-asian="10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list-style-name="WWNum5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ar" style:country-asian="SA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indent="9.208cm" style:auto-text-indent="false"/>
      <style:text-properties style:font-name="Calibri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size-complex="10pt"/>
    </style:style>
    <style:style style:name="P14" style:family="paragraph" style:parent-style-name="Text_20_body">
      <style:paragraph-properties>
        <style:tab-stops/>
      </style:paragraph-properties>
    </style:style>
    <style:style style:name="P15" style:family="paragraph" style:parent-style-name="Text_20_body">
      <style:paragraph-properties fo:line-height="150%">
        <style:tab-stops/>
      </style:paragraph-properties>
      <style:text-properties style:font-name="Calibri" style:font-size-complex="10pt"/>
    </style:style>
    <style:style style:name="P16" style:family="paragraph" style:parent-style-name="Text_20_body">
      <style:paragraph-properties>
        <style:tab-stops/>
      </style:paragraph-properties>
      <style:text-properties style:font-name="Calibri" style:font-size-complex="10pt"/>
    </style:style>
    <style:style style:name="P17" style:family="paragraph" style:parent-style-name="Text_20_body">
      <style:paragraph-properties fo:line-height="150%">
        <style:tab-stops/>
      </style:paragraph-properties>
    </style:style>
    <style:style style:name="P18" style:family="paragraph" style:parent-style-name="Default" style:master-page-name="Standard">
      <style:paragraph-properties fo:margin-left="11.24cm" fo:margin-right="0cm" fo:text-indent="1.249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Calibri" fo:font-size="10pt" fo:font-weight="bold" style:font-name-asian="Times New Roman2" style:font-size-asian="10pt" style:language-asian="ar" style:country-asian="SA" style:font-weight-asian="bold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style:font-size-complex="10pt"/>
    </style:style>
    <style:style style:name="T14" style:family="text">
      <style:text-properties style:font-name="Calibri" fo:font-size="8pt" fo:font-style="italic" style:font-size-asian="8pt" style:font-style-asian="italic" style:font-size-complex="8pt"/>
    </style:style>
    <style:style style:name="T15" style:family="text">
      <style:text-properties style:font-name="Calibri" fo:font-size="8pt" fo:font-style="italic" style:font-size-asian="8pt" style:font-style-asian="italic" style:font-style-complex="italic"/>
    </style:style>
    <style:style style:name="T16" style:family="text">
      <style:text-properties style:font-name="Calibri" fo:font-size="8pt" style:font-size-asian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7"/></text:p>
      <text:p text:style-name="Standard"><text:tab/><text:tab/><text:tab/><text:tab/><text:tab/><text:tab/><text:tab/><text:span text:style-name="T1"><text:tab/>Poznań, ________________________</text:span></text:p>
      <text:p text:style-name="P5">________________________________ </text:p>
      <text:p text:style-name="P5"><text:span text:style-name="T5"><text:s text:c="20"/>(imię i nazwisko wnioskodawcy)</text:span></text:p>
      <text:p text:style-name="P8"/>
      <text:p text:style-name="P5">________________________________</text:p>
      <text:p text:style-name="P5"><text:span text:style-name="T5"><text:s text:c="41"/>(adres)</text:span></text:p>
      <text:p text:style-name="P8"/>
      <text:p text:style-name="P5">________________________________</text:p>
      <text:p text:style-name="P5"><text:span text:style-name="T5"><text:s text:c="41"/>(telefon)</text:span></text:p>
      <text:p text:style-name="P8"/>
      <text:p text:style-name="P5"><text:tab/><text:tab/><text:tab/><text:tab/><text:tab/><text:tab/><text:tab/><text:tab/><text:span text:style-name="T1">Pan</text:span></text:p>
      <text:p text:style-name="P10"><text:span text:style-name="T1">mgr Sławomir <text:s/>Eliks</text:span><text:span text:style-name="T3"> <text:s text:c="46"/></text:span></text:p>
      <text:p text:style-name="P10"><text:span text:style-name="T1">Dyrektor</text:span></text:p>
      <text:p text:style-name="P11"><text:span text:style-name="T3"><text:tab/></text:span><text:span text:style-name="T1">Gimnazjum nr 56 im. J. Wybickiego</text:span></text:p>
      <text:p text:style-name="P11"><text:span text:style-name="T1"><text:tab/></text:span><text:span text:style-name="T2"> ul. Promyk 4</text:span></text:p>
      <text:p text:style-name="P5"><text:span text:style-name="T1"><text:s text:c="67"/><text:tab/><text:tab/><text:tab/><text:tab/> w <text:s/>Poznaniu</text:span></text:p>
      <text:p text:style-name="P9"/>
      <text:p text:style-name="P5"/>
      <text:p text:style-name="P5"/>
      <text:p text:style-name="P5"/>
      <text:p text:style-name="P6"><text:span text:style-name="T6">WNIOSEK O WYSTAWIENIE DUPLIKATU ŚWIADECTWA</text:span></text:p>
      <text:p text:style-name="P12"/>
      <text:p text:style-name="P13"/>
      <text:p text:style-name="P5"><text:span text:style-name="T7">Proszę o wydanie duplikatu świadectwa: ukończenia</text:span><text:span text:style-name="T12">*</text:span><text:span text:style-name="T7">; promocyjnego</text:span><text:span text:style-name="T12">*</text:span><text:span text:style-name="T7">; Gimnazjum nr 56</text:span><text:span text:style-name="T12">*</text:span><text:span text:style-name="T7">/ Szkoły Podstawowej nr 91</text:span><text:span text:style-name="T12">*</text:span><text:span text:style-name="T7">; </text:span></text:p>
      <text:p text:style-name="P14"><text:span text:style-name="T13"><text:tab/></text:span></text:p>
      <text:p text:style-name="P14"><text:span text:style-name="T13">W/w świadectwo zostało wystawione dla _______________________________________________________</text:span></text:p>
      <text:p text:style-name="P14"><text:span text:style-name="T13"><text:tab/><text:tab/><text:tab/><text:tab/><text:tab/><text:tab/></text:span><text:span text:style-name="T14"><text:tab/><text:tab/>(nazwisko i imię)</text:span></text:p>
      <text:p text:style-name="P1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Standard"><text:span text:style-name="T7">PESEL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M1" office:value-type="string">
            <text:p text:style-name="Standard"><text:span text:style-name="T7"><text:s text:c="6"/>Data urodzenia <text:s/>_______________________</text:span></text:p>
          </table:table-cell>
        </table:table-row>
      </table:table>
      <text:p text:style-name="Standard"><text:span text:style-name="T7"><text:s text:c="2"/></text:span></text:p>
      <text:p text:style-name="P17"><text:span text:style-name="T13">Do szkoły uczęszczał/a <text:s/>w latach od ___________________________ do ______________________________</text:span></text:p>
      <text:p text:style-name="P16"/>
      <text:p text:style-name="Standard"><text:span text:style-name="T9"><text:s/></text:span><text:span text:style-name="T7">Oryginał świadectwa szkolnego uległ zagubieniu</text:span><text:span text:style-name="T12">*</text:span><text:span text:style-name="T7"> -zniszczeniu</text:span><text:span text:style-name="T12">* </text:span><text:span text:style-name="T7">-został mi skradziony</text:span><text:span text:style-name="T12">*</text:span><text:span text:style-name="T7">.</text:span></text:p>
      <text:p text:style-name="Standard"><text:span text:style-name="T8"><text:s/></text:span><text:span text:style-name="T11">*niepotrzebne skreślić</text:span></text:p>
      <text:p text:style-name="P3"/>
      <text:p text:style-name="P5"><text:span text:style-name="T8"><text:tab/><text:tab/><text:tab/> <text:s text:c="79"/>_____________________________</text:span></text:p>
      <text:p text:style-name="P5"><text:span text:style-name="T16"><text:tab/><text:tab/><text:tab/><text:tab/> <text:s text:c="50"/><text:tab/><text:tab/><text:tab/></text:span><text:span text:style-name="T15">podpis wnioskodawcy</text:span></text:p>
      <text:p text:style-name="P4"><text:span text:style-name="T7">Do wniosku załączam:</text:span></text:p>
      <text:list xml:id="list6422496228038762186" text:style-name="WWNum5">
        <text:list-item>
          <text:p text:style-name="P7"><text:span text:style-name="T7">potwierdzenie wpłaty</text:span></text:p>
        </text:list-item>
      </text:list>
      <text:p text:style-name="P2"/>
      <text:p text:style-name="Standard"><text:span text:style-name="T10"><text:s/>Opłatę za wydanie duplikatu świadectwa szkolnego w wysokości 26,00 zł należy wpłacić na konto:</text:span></text:p>
      <text:p text:style-name="Standard"><text:span text:style-name="T4">PKO BP 42 1020 4027 0000 1802 1263 54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>
        <style:tab-stops>
          <style:tab-stop style:position="9.208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0.035cm" fo:language="en" fo:country="US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Book Antiqua" fo:font-family="'Book Antiqua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fo:language="en" fo:country="US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Book Antiqua" fo:font-family="'Book Antiqua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.251cm" fo:margin-left="2.499cm" fo:margin-right="1.588cm" style:writing-mode="lr-tb" style:layout-grid-color="#c0c0c0" style:layout-grid-lines="241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</meta:initial-creator>
    <dc:creator>ewa</dc:creator>
    <meta:editing-cycles>6</meta:editing-cycles>
    <meta:print-date>2015-07-02T12:29:00</meta:print-date>
    <meta:creation-date>2015-07-02T12:22:00</meta:creation-date>
    <dc:date>2015-09-22T10:08:00</dc:date>
    <meta:editing-duration>PT8M</meta:editing-duration>
    <meta:generator>LibreOffice/5.0.2.2$Linux_X86_64 LibreOffice_project/00m0$Build-2</meta:generator>
    <meta:document-statistic meta:table-count="1" meta:image-count="0" meta:object-count="0" meta:page-count="1" meta:paragraph-count="31" meta:word-count="111" meta:character-count="1423" meta:non-whitespace-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