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</style:style>
    <style:style style:name="P11" style:family="paragraph" style:parent-style-name="List_20_Paragraph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style:font-style-complex="italic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Poznań, ________________________</text:p>
      <text:p text:style-name="P1">________________________________ </text:p>
      <text:p text:style-name="P1"><text:span text:style-name="T1"><text:s/>(imię i nazwisko rodzica/opiekuna prawnego ucznia)</text:span></text:p>
      <text:p text:style-name="P4"/>
      <text:p text:style-name="P1">________________________________</text:p>
      <text:p text:style-name="P1"><text:span text:style-name="T1"><text:s text:c="41"/>(adres)</text:span></text:p>
      <text:p text:style-name="P4"/>
      <text:p text:style-name="P4"/>
      <text:p text:style-name="P1"><text:tab/><text:tab/><text:tab/><text:tab/><text:tab/><text:tab/><text:tab/><text:tab/>Pan</text:p>
      <text:p text:style-name="P7"><text:span text:style-name="T2">mgr Sławomir <text:s/>Eliks</text:span><text:span text:style-name="T3"> <text:s text:c="46"/></text:span></text:p>
      <text:p text:style-name="P7"><text:span text:style-name="T2">Dyrektor</text:span></text:p>
      <text:p text:style-name="P8"><text:span text:style-name="T3"><text:tab/></text:span><text:span text:style-name="T2">Gimnazjum nr 56 im. J. Wybickiego</text:span></text:p>
      <text:p text:style-name="P8"><text:span text:style-name="T2"><text:tab/></text:span><text:span text:style-name="T4"> ul. Promyk 4</text:span></text:p>
      <text:p text:style-name="P1"><text:span text:style-name="T2"><text:s text:c="67"/><text:tab/><text:tab/><text:tab/><text:tab/> w <text:s/>Poznaniu</text:span></text:p>
      <text:p text:style-name="P1"/>
      <text:p text:style-name="P1"/>
      <text:p text:style-name="P1"/>
      <text:p text:style-name="P1"/>
      <text:p text:style-name="P1"/>
      <text:p text:style-name="P2"><text:tab/><text:span text:style-name="T5">WNIOSEK O ZWOLNIENIE Z NAUKI DRUGIEGO JĘZYKA OBCEGO</text:span></text:p>
      <text:p text:style-name="P1"/>
      <text:p text:style-name="P1"/>
      <text:p text:style-name="P3">Proszę o wydanie decyzji o zwolnieniu mojej córki/mojego syna ______________________________</text:p>
      <text:p text:style-name="P3"><text:tab/><text:tab/><text:tab/><text:tab/><text:tab/><text:tab/><text:tab/><text:tab/><text:span text:style-name="T1"> <text:s text:c="12"/>(imię i nazwisko ucznia/uczennicy)</text:span></text:p>
      <text:p text:style-name="P5"/>
      <text:p text:style-name="P3">ucznia/uczennicy klasy ______________ z nauki drugiego języka obcego</text:p>
      <text:p text:style-name="P3"/>
      <text:p text:style-name="P3">- w okresie od <text:s/>__________________________ do _____________________________ </text:p>
      <text:p text:style-name="P3"/>
      <text:p text:style-name="P3">Jednocześnie proszę o zwolnienie mojej córki/mojego syna ______________________________</text:p>
      <text:p text:style-name="P3"><text:tab/><text:tab/><text:tab/><text:tab/><text:tab/><text:tab/><text:tab/><text:tab/><text:span text:style-name="T1"> <text:s text:c="10"/>(imię i nazwisko ucznia/uczennicy)</text:span></text:p>
      <text:p text:style-name="P5"/>
      <text:p text:style-name="P3">z pierwszych lub ostatnich lekcji drugiego języka obcego wg obowiązującego planu.</text:p>
      <text:p text:style-name="P3"/>
      <text:p text:style-name="P3">W tym czasie biorę pełną odpowiedzialność za córkę/syna.</text:p>
      <text:p text:style-name="P3"/>
      <text:p text:style-name="P3"/>
      <text:p text:style-name="P3"/>
      <text:p text:style-name="P3"/>
      <text:p text:style-name="P3"><text:tab/><text:tab/><text:tab/><text:tab/><text:tab/><text:tab/><text:tab/>___________________________________</text:p>
      <text:p text:style-name="P3"><text:tab/><text:tab/><text:tab/><text:tab/><text:tab/><text:tab/><text:span text:style-name="T1"> <text:s text:c="33"/>(podpis rodzica/opiekuna prawnego)</text:span></text:p>
      <text:p text:style-name="P3"/>
      <text:p text:style-name="P6"/>
      <text:p text:style-name="P6">Załączniki:</text:p>
      <text:list xml:id="list5476679574388501291" text:style-name="WWNum1">
        <text:list-item>
          <text:p text:style-name="P10">Opinia/Orzeczenie z <text:s/>PPP</text:p>
        </text:list-item>
        <text:list-item>
          <text:p text:style-name="P10">inne__________________________</text:p>
        </text:list-item>
      </text:list>
      <text:p text:style-name="P11"/>
      <text:p text:style-name="P6"/>
      <text:p text:style-name="P3"/>
      <text:p text:style-name="P3"/>
      <text:p text:style-name="P3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11</meta:editing-cycles>
    <meta:print-date>2014-09-18T11:48:00</meta:print-date>
    <meta:creation-date>2013-06-13T11:53:00</meta:creation-date>
    <dc:date>2014-09-18T11:50:00</dc:date>
    <meta:editing-duration>PT59M</meta:editing-duration>
    <meta:generator>LibreOffice/5.0.2.2$Linux_X86_64 LibreOffice_project/00m0$Build-2</meta:generator>
    <meta:document-statistic meta:table-count="0" meta:image-count="0" meta:object-count="0" meta:page-count="1" meta:paragraph-count="26" meta:word-count="108" meta:character-count="1247" meta:non-whitespace-character-count="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