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3.501cm" fo:margin-left="0.743cm" fo:margin-top="0cm" fo:margin-bottom="0cm" table:align="left" style:writing-mode="lr-tb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5pt" style:font-size-asian="5pt" style:font-size-complex="5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5pt" fo:font-style="italic" style:font-size-asian="5pt" style:font-style-asian="italic" style:font-size-complex="5pt"/>
    </style:style>
    <style:style style:name="P6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<text:tab/><text:tab/></text:span><text:span text:style-name="T2"><text:tab/><text:tab/><text:tab/><text:tab/><text:tab/><text:tab/></text:span></text:p>
      <text:p text:style-name="P7"><text:span text:style-name="T2">Poznań, ____________________</text:span></text:p>
      <text:p text:style-name="Standard"/>
      <text:p text:style-name="Standard"/>
      <text:p text:style-name="P9"><text:span text:style-name="T4">OŚWIADCZENIE</text:span></text:p>
      <text:p text:style-name="P1"/>
      <text:p text:style-name="P1"/>
      <text:p text:style-name="P4"><text:span text:style-name="T1">Nauka religii i etyki nie są dla ucznia przedmiotami obowiązkowymi, udział w nich jest dobrowolny. <text:s text:c="18"/>O udziale ucznia w zajęciach z tych przedmiotów <text:s/>decydują rodzice poprzez złożenie oświadczenia. Po złożeniu oświadczenia udział w wybranych zajęciach staje się dla ucznia obowiązkowy.</text:span></text:p>
      <text:p text:style-name="P5"/>
      <text:p text:style-name="Standard"><text:span text:style-name="T2">Oświadczam, że mój syn/moja córka ____________________________________________________ uczeń/uczennica klasy_________ będzie uczestniczył/a w zajęciach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2">Nazwa przedmiotu</text:span></text:p>
          </table:table-cell>
          <table:table-cell table:style-name="Tabela1.A1" office:value-type="string">
            <text:p text:style-name="P9"><text:span text:style-name="T2">TAK</text:span></text:p>
          </table:table-cell>
          <table:table-cell table:style-name="Tabela1.A1" office:value-type="string">
            <text:p text:style-name="P9"><text:span text:style-name="T2">NIE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Religia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8"><text:span text:style-name="T1">Etyka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8"><text:span text:style-name="T1">Religia organizowana poza szkołą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8"><text:span text:style-name="T1">Nie będzie uczestniczył/a w zajęciach religii i etyki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2"/>
      <text:p text:style-name="Standard"><text:span text:style-name="T2">Jeżeli uczeń nie będzie korzystał w szkole z nauki religii i etyki, szkoła zapewni uczniowi w czasie trwania zajęć religii lub etyki opiekę.</text:span></text:p>
      <text:p text:style-name="Standard"><text:span text:style-name="T2">W przypadku gdy religia będzie rozpoczynała lub kończyła zajęcia, wyrażam zgodę na zwolnienie lub późniejsze przybycie do szkoły lub samodzielny powrót do domu syna/córki.*</text:span></text:p>
      <text:p text:style-name="P2"/>
      <text:p text:style-name="Standard"><text:span text:style-name="T5">*niepotrzebne skreślić</text:span></text:p>
      <text:p text:style-name="P8"><text:span text:style-name="T2"><text:tab/><text:tab/><text:tab/><text:tab/><text:tab/><text:tab/><text:tab/>________________________________________</text:span></text:p>
      <text:p text:style-name="P8"><text:span text:style-name="T2"><text:tab/><text:tab/><text:tab/><text:tab/><text:tab/><text:tab/><text:tab/></text:span><text:span text:style-name="T5"> <text:s text:c="21"/>Podpis rodziców/opiekunów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Book Antiqua" fo:font-family="'Book Antiqua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pl" style:country-asian="PL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Book Antiqua" fo:font-family="'Book Antiqua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pl" style:country-asian="PL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dc:creator>ewa</dc:creator>
    <meta:editing-cycles>9</meta:editing-cycles>
    <meta:print-date>2014-09-05T09:55:00</meta:print-date>
    <meta:creation-date>2014-09-05T09:20:00</meta:creation-date>
    <dc:date>2015-09-22T10:04:00</dc:date>
    <meta:editing-duration>PT38M</meta:editing-duration>
    <meta:generator>LibreOffice/5.0.2.2$Linux_X86_64 LibreOffice_project/00m0$Build-2</meta:generator>
    <meta:document-statistic meta:table-count="1" meta:image-count="0" meta:object-count="0" meta:page-count="1" meta:paragraph-count="17" meta:word-count="125" meta:character-count="1055" meta:non-whitespace-character-count="8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